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4042181"/><text:bookmark-start text:name="__RefHeading___kalium-natrium-legierungen_fest_-_un_3404_-_gefahrnr._x423_-_ericard-nr._4-30_-_un3404_1"/><text:bookmark-start text:name="kalium-natrium-legierungen_fest_-_un_3404_-_gefahrnr._x423_-_ericard-nr._4-30_-_un3404"/>KALIUM-NATRIUM-LEGIERUNGEN, FEST - UN 3404 - Gefahrnr. X423 - ERICard-Nr. 4-30 - UN3404<text:bookmark-end text:name="__RefHeading___kalium-natrium-legierungen_fest_-_un_3404_-_gefahrnr._x423_-_ericard-nr._4-30_-_un3404_1"/><text:bookmark-end text:name="kalium-natrium-legierungen_fest_-_un_3404_-_gefahrnr._x423_-_ericard-nr._4-30_-_un34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-NATRIUM-LEGIERUNGE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42181" text:style-name="Internet_20_link" text:visited-style-name="Visited_20_Internet_20_Link">http://www.ericards.net/psp/ericards.psp_ericard?lang=3&amp;subkey=340421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4042181</dc:title>
  </office:meta>
</office:document-meta>
</file>