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31311941"/><text:bookmark-start text:name="__RefHeading___mit_wasser_reagierender_fester_stoff_aetzend_n.a.g._-_un_3131_-_gefahrnr._x482_-_ericard-nr._4-44_-_un3131_-_waehlen_sie_diesen_eintrag_wenn_zwei_stoffe_die_gleiche_un-nummer_haben_und_sich_in_der_gefahrnummer_unterscheiden_und_ihnen_diese_nicht_bekannt_ist_1"/><text:bookmark-start text:name="mit_wasser_reagierender_fester_stoff_aetzend_n.a.g._-_un_3131_-_gefahrnr._x482_-_ericard-nr._4-44_-_un3131_-_waehlen_sie_diesen_eintrag_wenn_zwei_stoffe_die_gleiche_un-nummer_haben_und_sich_in_der_gefahrnummer_unterscheiden_und_ihnen_diese_nicht_bekannt_ist"/>MIT WASSER REAGIERENDER FESTER STOFF, ÄTZEND, N.A.G. - UN 3131 - Gefahrnr. X482 - ERICard-Nr. 4-44 - UN3131 - Wählen Sie diesen Eintrag, wenn zwei Stoffe die gleiche UN-Nummer haben und sich in der Gefahrnummer unterscheiden und Ihnen diese nicht bekannt ist<text:bookmark-end text:name="__RefHeading___mit_wasser_reagierender_fester_stoff_aetzend_n.a.g._-_un_3131_-_gefahrnr._x482_-_ericard-nr._4-44_-_un3131_-_waehlen_sie_diesen_eintrag_wenn_zwei_stoffe_die_gleiche_un-nummer_haben_und_sich_in_der_gefahrnummer_unterscheiden_und_ihnen_diese_nicht_bekannt_ist_1"/><text:bookmark-end text:name="mit_wasser_reagierender_fester_stoff_aetzend_n.a.g._-_un_3131_-_gefahrnr._x482_-_ericard-nr._4-44_-_un3131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IT WASSER REAGIERENDER FESTER STOFF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3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482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786af9dd53db0dcdb13efb8382fb81b7.png" xlink:type="simple" xlink:show="embed" xlink:actuate="onLoad"/></draw:frame> 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4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aetzend_3"/><text:bookmark-start text:name="reaktionsgefaehrlicher_fester_stoff_aetzend"/>Reaktionsgefährlicher fester Stoff, ätzend<text:bookmark-end text:name="__RefHeading___reaktionsgefaehrlicher_fester_stoff_aetzend_3"/><text:bookmark-end text:name="reaktionsgefaehrlicher_fest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"> Leicht oder spontan entzündbar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ätzende und reizende Dämpfe, auch im Brandfall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Kann Metalle angreifen, hierbei Wasserstoffgas entwickeln und mit Luft ein explosionsfähiges Gemisch bild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311941" text:style-name="Internet_20_link" text:visited-style-name="Visited_20_Internet_20_Link">http://www.ericards.net/psp/ericards.psp_ericard?lang=3&amp;subkey=3131194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3:31311941</dc:title>
  </office:meta>
</office:document-meta>
</file>