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37"/><text:bookmark-start text:name="__RefHeading___mit_wasser_reagierender_fester_stoff_aetzend_n.a.g._-_un_3131_-_gefahrnr._482_-_ericard-nr._4-44_-_un3131_1"/><text:bookmark-start text:name="mit_wasser_reagierender_fester_stoff_aetzend_n.a.g._-_un_3131_-_gefahrnr._482_-_ericard-nr._4-44_-_un3131"/>MIT WASSER REAGIERENDER FESTER STOFF, ÄTZEND, N.A.G. - UN 3131 - Gefahrnr. 482 - ERICard-Nr. 4-44 - UN3131<text:bookmark-end text:name="__RefHeading___mit_wasser_reagierender_fester_stoff_aetzend_n.a.g._-_un_3131_-_gefahrnr._482_-_ericard-nr._4-44_-_un3131_1"/><text:bookmark-end text:name="mit_wasser_reagierender_fester_stoff_aetzend_n.a.g._-_un_3131_-_gefahrnr._482_-_ericard-nr._4-44_-_un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37" text:style-name="Internet_20_link" text:visited-style-name="Visited_20_Internet_20_Link">http://www.ericards.net/psp/ericards.psp_ericard?lang=3&amp;subkey=313119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11937</dc:title>
  </office:meta>
</office:document-meta>
</file>