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35"/><text:bookmark-start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start text:name="mit_wasser_reagierender_fluessiger_stoff_aetzend_n.a.g._-_un_3129_-_gefahrnr._x382_-_ericard-nr._3-43_-_un3129_-_waehlen_sie_diesen_eintrag_wenn_zwei_stoffe_die_gleiche_un-nummer_haben_und_sich_in_der_gefahrnummer_unterscheiden_und_ihnen_diese_nicht_bekannt_ist"/>MIT WASSER REAGIERENDER FLÜSSIGER STOFF, ÄTZEND, N.A.G. - UN 3129 - Gefahrnr. X382 - ERICard-Nr. 3-43 - UN3129 - Wählen Sie diesen Eintrag, wenn zwei Stoffe die gleiche UN-Nummer haben und sich in der Gefahrnummer unterscheiden und Ihnen diese nicht bekannt ist<text:bookmark-end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end text:name="mit_wasser_reagierender_fluessiger_stoff_aetzend_n.a.g._-_un_3129_-_gefahrnr._x382_-_ericard-nr._3-43_-_un31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35" text:style-name="Internet_20_link" text:visited-style-name="Visited_20_Internet_20_Link">http://www.ericards.net/psp/ericards.psp_ericard?lang=3&amp;subkey=312919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291935</dc:title>
  </office:meta>
</office:document-meta>
</file>