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75ebdbf373a817b70226e5c64d75e2.png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651819"/><text:bookmark-start text:name="__RefHeading___bortrifluoriddimethyletherat_-_un_2965_-_gefahrnr._382_-_ericard-nr._3-43_-_un2965_1"/><text:bookmark-start text:name="bortrifluoriddimethyletherat_-_un_2965_-_gefahrnr._382_-_ericard-nr._3-43_-_un2965"/>BORTRIFLUORIDDIMETHYLETHERAT - UN 2965 - Gefahrnr. 382 - ERICard-Nr. 3-43 - UN2965<text:bookmark-end text:name="__RefHeading___bortrifluoriddimethyletherat_-_un_2965_-_gefahrnr._382_-_ericard-nr._3-43_-_un2965_1"/><text:bookmark-end text:name="bortrifluoriddimethyletherat_-_un_2965_-_gefahrnr._382_-_ericard-nr._3-43_-_un29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DIMETHYLETHE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e475ebdbf373a817b70226e5c64d75e2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+ <draw:frame draw:style-name="media" draw:name="2" text:anchor-type="as-char" draw:z-index="2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mit_reaktionsgefahr_3"/><text:bookmark-start text:name="entzuendbarer_fluessiger_stoff_aetzend_mit_reaktionsgefahr"/>Entzündbarer flüssiger Stoff, ätzend, mit Reaktionsgefahr<text:bookmark-end text:name="__RefHeading___entzuendbarer_fluessiger_stoff_aetzend_mit_reaktionsgefahr_3"/><text:bookmark-end text:name="entzuendbarer_fluessiger_stoff_aetze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651819" text:style-name="Internet_20_link" text:visited-style-name="Visited_20_Internet_20_Link">http://www.ericards.net/psp/ericards.psp_ericard?lang=3&amp;subkey=296518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29651819</dc:title>
  </office:meta>
</office:document-meta>
</file>