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051708"/><text:bookmark-start text:name="__RefHeading___lithiumhydrid_geschmolzen_und_erstarrt_-_un_2805_-_gefahrnr._423_-_ericard-nr._4-15_-_un2805_1"/><text:bookmark-start text:name="lithiumhydrid_geschmolzen_und_erstarrt_-_un_2805_-_gefahrnr._423_-_ericard-nr._4-15_-_un2805"/>LITHIUMHYDRID, GESCHMOLZEN UND ERSTARRT - UN 2805 - Gefahrnr. 423 - ERICard-Nr. 4-15 - UN2805<text:bookmark-end text:name="__RefHeading___lithiumhydrid_geschmolzen_und_erstarrt_-_un_2805_-_gefahrnr._423_-_ericard-nr._4-15_-_un2805_1"/><text:bookmark-end text:name="lithiumhydrid_geschmolzen_und_erstarrt_-_un_2805_-_gefahrnr._423_-_ericard-nr._4-15_-_un28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ID, GESCHMOLZEN UND ERSTAR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51708" text:style-name="Internet_20_link" text:visited-style-name="Visited_20_Internet_20_Link">http://www.ericards.net/psp/ericards.psp_ericard?lang=3&amp;subkey=280517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8051708</dc:title>
  </office:meta>
</office:document-meta>
</file>