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4350695"/><text:bookmark-start text:name="__RefHeading___zinkaschen_-_un_1435_-_gefahrnr._423_-_ericard-nr._4-17_-_un1435_1"/><text:bookmark-start text:name="zinkaschen_-_un_1435_-_gefahrnr._423_-_ericard-nr._4-17_-_un1435"/>ZINKASCHEN - UN 1435 - Gefahrnr. 423 - ERICard-Nr. 4-17 - UN1435<text:bookmark-end text:name="__RefHeading___zinkaschen_-_un_1435_-_gefahrnr._423_-_ericard-nr._4-17_-_un1435_1"/><text:bookmark-end text:name="zinkaschen_-_un_1435_-_gefahrnr._423_-_ericard-nr._4-17_-_un14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NKASCH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Reaktion mit Wasser, unter Bildung entzündbarer Gase.</text:p>
        </text:list-item>
        <text:list-item>
          <text:p text:style-name="List_20_1_Content"> Gefährlich für Augen und Atemweg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350695" text:style-name="Internet_20_link" text:visited-style-name="Visited_20_Internet_20_Link">http://www.ericards.net/psp/ericards.psp_ericard?lang=3&amp;subkey=1435069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14350695</dc:title>
  </office:meta>
</office:document-meta>
</file>