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80684"/><text:bookmark-start text:name="__RefHeading___ferrosilicium_mit_mindestens_30_masse-_aber_weniger_als_90_masse-_silicium_-_un_1408_-_gefahrnr._462_-_ericard-nr._4-25_-_un1408_1"/><text:bookmark-start text:name="ferrosilicium_mit_mindestens_30_masse-_aber_weniger_als_90_masse-_silicium_-_un_1408_-_gefahrnr._462_-_ericard-nr._4-25_-_un1408"/>FERROSILICIUM mit mindestens 30 Masse-%, aber weniger als 90 Masse-% Silicium - UN 1408 - Gefahrnr. 462 - ERICard-Nr. 4-25 - UN1408<text:bookmark-end text:name="__RefHeading___ferrosilicium_mit_mindestens_30_masse-_aber_weniger_als_90_masse-_silicium_-_un_1408_-_gefahrnr._462_-_ericard-nr._4-25_-_un1408_1"/><text:bookmark-end text:name="ferrosilicium_mit_mindestens_30_masse-_aber_weniger_als_90_masse-_silicium_-_un_1408_-_gefahrnr._462_-_ericard-nr._4-25_-_un1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RROSILICIUM mit mindestens 30 Masse-%, aber weniger als 90 Masse-% 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80684" text:style-name="Internet_20_link" text:visited-style-name="Visited_20_Internet_20_Link">http://www.ericards.net/psp/ericards.psp_ericard?lang=3&amp;subkey=140806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080684</dc:title>
  </office:meta>
</office:document-meta>
</file>