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80677"/><text:bookmark-start text:name="__RefHeading___aluminiumsiliciumpulver_nicht_ueberzogen_-_un_1398_-_gefahrnr._423_-_ericard-nr._4-17_-_un1398_1"/><text:bookmark-start text:name="aluminiumsiliciumpulver_nicht_ueberzogen_-_un_1398_-_gefahrnr._423_-_ericard-nr._4-17_-_un1398"/>ALUMINIUMSILICIUMPULVER, NICHT ÜBERZOGEN - UN 1398 - Gefahrnr. 423 - ERICard-Nr. 4-17 - UN1398<text:bookmark-end text:name="__RefHeading___aluminiumsiliciumpulver_nicht_ueberzogen_-_un_1398_-_gefahrnr._423_-_ericard-nr._4-17_-_un1398_1"/><text:bookmark-end text:name="aluminiumsiliciumpulver_nicht_ueberzogen_-_un_1398_-_gefahrnr._423_-_ericard-nr._4-17_-_un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SILIC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80677" text:style-name="Internet_20_link" text:visited-style-name="Visited_20_Internet_20_Link">http://www.ericards.net/psp/ericards.psp_ericard?lang=3&amp;subkey=139806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80677</dc:title>
  </office:meta>
</office:document-meta>
</file>