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20672"/><text:bookmark-start text:name="__RefHeading___erdalkalimetallamalgam_fluessig_-_un_1392_-_gefahrnr._x323_-_ericard-nr._3-37_-_un1392_1"/><text:bookmark-start text:name="erdalkalimetallamalgam_fluessig_-_un_1392_-_gefahrnr._x323_-_ericard-nr._3-37_-_un1392"/>ERDALKALIMETALLAMALGAM, FLÜSSIG - UN 1392 - Gefahrnr. X323 - ERICard-Nr. 3-37 - UN1392<text:bookmark-end text:name="__RefHeading___erdalkalimetallamalgam_fluessig_-_un_1392_-_gefahrnr._x323_-_ericard-nr._3-37_-_un1392_1"/><text:bookmark-end text:name="erdalkalimetallamalgam_fluessig_-_un_1392_-_gefahrnr._x323_-_ericard-nr._3-37_-_un1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20672" text:style-name="Internet_20_link" text:visited-style-name="Visited_20_Internet_20_Link">http://www.ericards.net/psp/ericards.psp_ericard?lang=3&amp;subkey=13920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20672</dc:title>
  </office:meta>
</office:document-meta>
</file>