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420562"/><text:bookmark-start text:name="__RefHeading___methyldichlorsilan_-_un_1242_-_gefahrnr._x338_-_ericard-nr._3-40_-_un1242_1"/><text:bookmark-start text:name="methyldichlorsilan_-_un_1242_-_gefahrnr._x338_-_ericard-nr._3-40_-_un1242"/>METHYLDICHLORSILAN - UN 1242 - Gefahrnr. X338 - ERICard-Nr. 3-40 - UN1242<text:bookmark-end text:name="__RefHeading___methyldichlorsilan_-_un_1242_-_gefahrnr._x338_-_ericard-nr._3-40_-_un1242_1"/><text:bookmark-end text:name="methyldichlorsilan_-_un_1242_-_gefahrnr._x338_-_ericard-nr._3-40_-_un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20562" text:style-name="Internet_20_link" text:visited-style-name="Visited_20_Internet_20_Link">http://www.ericards.net/psp/ericards.psp_ericard?lang=3&amp;subkey=124205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2420562</dc:title>
  </office:meta>
</office:document-meta>
</file>