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c24c2f127978cc44dbb668522748eb6.png"/>
  <manifest:file-entry manifest:media-type="image/png" manifest:full-path="Pictures/786af9dd53db0dcdb13efb8382fb81b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2:33942166"/><text:bookmark-start text:name="__RefHeading___pyrophorer_metallorganischer_fluessiger_stoff_mit_wasser_reagierend_-_un_3394_-_gefahrnr._x333_-_ericard-nr._3-46_-_un3394_1"/><text:bookmark-start text:name="pyrophorer_metallorganischer_fluessiger_stoff_mit_wasser_reagierend_-_un_3394_-_gefahrnr._x333_-_ericard-nr._3-46_-_un3394"/>PYROPHORER METALLORGANISCHER FLÜSSIGER STOFF, MIT WASSER REAGIEREND - UN 3394 - Gefahrnr. X333 - ERICard-Nr. 3-46 - UN3394<text:bookmark-end text:name="__RefHeading___pyrophorer_metallorganischer_fluessiger_stoff_mit_wasser_reagierend_-_un_3394_-_gefahrnr._x333_-_ericard-nr._3-46_-_un3394_1"/><text:bookmark-end text:name="pyrophorer_metallorganischer_fluessiger_stoff_mit_wasser_reagierend_-_un_3394_-_gefahrnr._x333_-_ericard-nr._3-46_-_un339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PYROPHORER METALLORGANISCHER FLÜSSIGER STOFF, MIT WASSER REAGIEREN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39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X3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617083333333cm"><draw:image xlink:href="Pictures/9c24c2f127978cc44dbb668522748eb6.png" xlink:type="simple" xlink:show="embed" xlink:actuate="onLoad"/></draw:frame> + <draw:frame draw:style-name="media" draw:name="1" text:anchor-type="as-char" draw:z-index="1" svg:width="2.6458333333333cm" svg:height="2.6458333333333cm"><draw:image xlink:href="Pictures/786af9dd53db0dcdb13efb8382fb81b7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SW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4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lbstentzuendlicher_stoff_3"/><text:bookmark-start text:name="selbstentzuendlicher_stoff"/>Selbstentzündlicher Stoff<text:bookmark-end text:name="__RefHeading___selbstentzuendlicher_stoff_3"/><text:bookmark-end text:name="selbstentzuendlich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_Last"> Reaktion mit Wasser unter Bildung gefährlicher Gase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ann sich bei Luftkontakt selbst entzün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Ladung trocken halten. Kontakt mit Wasser vermeid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alls der Stoff flüssig ist, auf explosionsfähige Atmosphäre überprüfen.</text:p>
        </text:list-item>
        <text:list-item>
          <text:p text:style-name="List_20_1_Content"> Flüssigkeit mit trockenem Sand oder anderen geeigneten trocken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Mit <text:a xlink:type="simple" xlink:href="https://wiki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, <text:a xlink:type="simple" xlink:href="https://wiki.einsatzleiterwiki.de/doku.php?id=brand:allgemein:schaum" text:style-name="Internet_20_link" text:visited-style-name="Visited_20_Internet_20_Link">Schaum</text:a> oder <text:a xlink:type="simple" xlink:href="https://wiki.einsatzleiterwiki.de/doku.php?id=brand:allgemein:co2" text:style-name="Internet_20_link" text:visited-style-name="Visited_20_Internet_20_Link">Kohlendioxid</text:a> löschen.</text:p>
        </text:list-item>
        <text:list-item>
          <text:p text:style-name="List_20_1_Content"> Unbeschädigte Behälter aus der Wärmestrahlung entfern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mit viel Wasser spülen und dann entfern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Betroffene Hautbereiche mit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3942166" text:style-name="Internet_20_link" text:visited-style-name="Visited_20_Internet_20_Link">http://www.ericards.net/psp/ericards.psp_ericard?lang=3&amp;subkey=33942166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4-2:33942166</dc:title>
  </office:meta>
</office:document-meta>
</file>