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12127"/><text:bookmark-start text:name="__RefHeading___thioharnstoffdioxid_-_un_3341_-_gefahrnr._40_-_ericard-nr._4-02_-_un3341_1"/><text:bookmark-start text:name="thioharnstoffdioxid_-_un_3341_-_gefahrnr._40_-_ericard-nr._4-02_-_un3341"/>THIOHARNSTOFFDIOXID - UN 3341 - Gefahrnr. 40 - ERICard-Nr. 4-02 - UN3341<text:bookmark-end text:name="__RefHeading___thioharnstoffdioxid_-_un_3341_-_gefahrnr._40_-_ericard-nr._4-02_-_un3341_1"/><text:bookmark-end text:name="thioharnstoffdioxid_-_un_3341_-_gefahrnr._40_-_ericard-nr._4-02_-_un3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HARNSTOFF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12127" text:style-name="Internet_20_link" text:visited-style-name="Visited_20_Internet_20_Link">http://www.ericards.net/psp/ericards.psp_ericard?lang=3&amp;subkey=334121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412127</dc:title>
  </office:meta>
</office:document-meta>
</file>