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891988"/><text:bookmark-start text:name="__RefHeading___selbsterhitzungsfaehiges_metallpulver_n.a.g._-_un_3189_-_gefahrnr._40_-_ericard-nr._4-02_-_un3189_1"/><text:bookmark-start text:name="selbsterhitzungsfaehiges_metallpulver_n.a.g._-_un_3189_-_gefahrnr._40_-_ericard-nr._4-02_-_un3189"/>SELBSTERHITZUNGSFÄHIGES METALLPULVER, N.A.G. - UN 3189 - Gefahrnr. 40 - ERICard-Nr. 4-02 - UN3189<text:bookmark-end text:name="__RefHeading___selbsterhitzungsfaehiges_metallpulver_n.a.g._-_un_3189_-_gefahrnr._40_-_ericard-nr._4-02_-_un3189_1"/><text:bookmark-end text:name="selbsterhitzungsfaehiges_metallpulver_n.a.g._-_un_3189_-_gefahrnr._40_-_ericard-nr._4-02_-_un31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S METALLPULVE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891988" text:style-name="Internet_20_link" text:visited-style-name="Visited_20_Internet_20_Link">http://www.ericards.net/psp/ericards.psp_ericard?lang=3&amp;subkey=3189198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1891988</dc:title>
  </office:meta>
</office:document-meta>
</file>