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-_un2881_-_waehlen_sie_diesen_eintrag_wenn_zwei_stoffe_die_gleiche_un-nummer_haben_und_sich_in_der_gefahrnummer_unterscheiden_und_ihnen_diese_nicht_bekannt_ist_1"/><text:bookmark-start text:name="metallkatalysator_trocken_-_un_2881_-_gefahrnr._43_-_ericard-nr._4-35_-_un2881_-_waehlen_sie_diesen_eintrag_wenn_zwei_stoffe_die_gleiche_un-nummer_haben_und_sich_in_der_gefahrnummer_unterscheiden_und_ihnen_diese_nicht_bekannt_ist"/>METALLKATALYSATOR, TROCKEN - UN 2881 - Gefahrnr. 43 - ERICard-Nr. 4-35 - UN2881 - Wählen Sie diesen Eintrag, wenn zwei Stoffe die gleiche UN-Nummer haben und sich in der Gefahrnummer unterscheiden und Ihnen diese nicht bekannt ist<text:bookmark-end text:name="__RefHeading___metallkatalysator_trocken_-_un_2881_-_gefahrnr._43_-_ericard-nr._4-35_-_un2881_-_waehlen_sie_diesen_eintrag_wenn_zwei_stoffe_die_gleiche_un-nummer_haben_und_sich_in_der_gefahrnummer_unterscheiden_und_ihnen_diese_nicht_bekannt_ist_1"/><text:bookmark-end text:name="metallkatalysator_trocken_-_un_2881_-_gefahrnr._43_-_ericard-nr._4-35_-_un28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811764</dc:title>
  </office:meta>
</office:document-meta>
</file>