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7931696"/><text:bookmark-start text:name="__RefHeading___metallisches_eisen_als_bohrspaene_fraesspaene_drehspaene_abfaelle_in_selbsterhitzungsfaehiger_form_-_un_2793_-_gefahrnr._40_-_ericard-nr._4-02_-_un2793_1"/><text:bookmark-start text:name="metallisches_eisen_als_bohrspaene_fraesspaene_drehspaene_abfaelle_in_selbsterhitzungsfaehiger_form_-_un_2793_-_gefahrnr._40_-_ericard-nr._4-02_-_un2793"/>METALLISCHES EISEN als BOHRSPÄNE, FRÄSSPÄNE, DREHSPÄNE, ABFÄLLE in selbsterhitzungsfähiger Form - UN 2793 - Gefahrnr. 40 - ERICard-Nr. 4-02 - UN2793<text:bookmark-end text:name="__RefHeading___metallisches_eisen_als_bohrspaene_fraesspaene_drehspaene_abfaelle_in_selbsterhitzungsfaehiger_form_-_un_2793_-_gefahrnr._40_-_ericard-nr._4-02_-_un2793_1"/><text:bookmark-end text:name="metallisches_eisen_als_bohrspaene_fraesspaene_drehspaene_abfaelle_in_selbsterhitzungsfaehiger_form_-_un_2793_-_gefahrnr._40_-_ericard-nr._4-02_-_un27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S EISEN als BOHRSPÄNE, FRÄSSPÄNE, DREHSPÄNE, ABFÄLLE in selbsterhitzungsfähig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31696" text:style-name="Internet_20_link" text:visited-style-name="Visited_20_Internet_20_Link">http://www.ericards.net/psp/ericards.psp_ericard?lang=3&amp;subkey=279316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7931696</dc:title>
  </office:meta>
</office:document-meta>
</file>