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41145"/><text:bookmark-start text:name="__RefHeading___magnesiumdiamid_-_un_2004_-_gefahrnr._40_-_ericard-nr._4-02_-_un2004_1"/><text:bookmark-start text:name="magnesiumdiamid_-_un_2004_-_gefahrnr._40_-_ericard-nr._4-02_-_un2004"/>MAGNESIUMDIAMID - UN 2004 - Gefahrnr. 40 - ERICard-Nr. 4-02 - UN2004<text:bookmark-end text:name="__RefHeading___magnesiumdiamid_-_un_2004_-_gefahrnr._40_-_ericard-nr._4-02_-_un2004_1"/><text:bookmark-end text:name="magnesiumdiamid_-_un_2004_-_gefahrnr._40_-_ericard-nr._4-02_-_un2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DI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41145" text:style-name="Internet_20_link" text:visited-style-name="Visited_20_Internet_20_Link">http://www.ericards.net/psp/ericards.psp_ericard?lang=3&amp;subkey=200411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41145</dc:title>
  </office:meta>
</office:document-meta>
</file>