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9231083"/><text:bookmark-start text:name="__RefHeading___calciumdithionit_calciumhydrosulfit_-_un_1923_-_gefahrnr._40_-_ericard-nr._4-02_-_un1923_1"/><text:bookmark-start text:name="calciumdithionit_calciumhydrosulfit_-_un_1923_-_gefahrnr._40_-_ericard-nr._4-02_-_un1923"/>CALCIUMDITHIONIT (CALCIUMHYDROSULFIT) - UN 1923 - Gefahrnr. 40 - ERICard-Nr. 4-02 - UN1923<text:bookmark-end text:name="__RefHeading___calciumdithionit_calciumhydrosulfit_-_un_1923_-_gefahrnr._40_-_ericard-nr._4-02_-_un1923_1"/><text:bookmark-end text:name="calciumdithionit_calciumhydrosulfit_-_un_1923_-_gefahrnr._40_-_ericard-nr._4-02_-_un1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DITHIONIT (CALCIUMHYDROSULFI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31083" text:style-name="Internet_20_link" text:visited-style-name="Visited_20_Internet_20_Link">http://www.ericards.net/psp/ericards.psp_ericard?lang=3&amp;subkey=192310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9231083</dc:title>
  </office:meta>
</office:document-meta>
</file>