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8541045"/><text:bookmark-start text:name="__RefHeading___bariumlegierungen_pyrophor_-_un_1854_-_gefahrnr._43_-_ericard-nr._4-35_-_un1854_1"/><text:bookmark-start text:name="bariumlegierungen_pyrophor_-_un_1854_-_gefahrnr._43_-_ericard-nr._4-35_-_un1854"/>BARIUMLEGIERUNGEN, PYROPHOR - UN 1854 - Gefahrnr. 43 - ERICard-Nr. 4-35 - UN1854<text:bookmark-end text:name="__RefHeading___bariumlegierungen_pyrophor_-_un_1854_-_gefahrnr._43_-_ericard-nr._4-35_-_un1854_1"/><text:bookmark-end text:name="bariumlegierungen_pyrophor_-_un_1854_-_gefahrnr._43_-_ericard-nr._4-35_-_un18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LEGIERUNGEN, PYRO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541045" text:style-name="Internet_20_link" text:visited-style-name="Visited_20_Internet_20_Link">http://www.ericards.net/psp/ericards.psp_ericard?lang=3&amp;subkey=185410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8541045</dc:title>
  </office:meta>
</office:document-meta>
</file>