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60668"/><text:bookmark-start text:name="__RefHeading___oelsaatkuchen_mit_mehr_als_1_5_masse-_oel_und_hoechstens_11_masse-_feuchtigkeit_-_un_1386_-_gefahrnr._40_-_ericard-nr._4-02_-_un1386_1"/><text:bookmark-start text:name="oelsaatkuchen_mit_mehr_als_1_5_masse-_oel_und_hoechstens_11_masse-_feuchtigkeit_-_un_1386_-_gefahrnr._40_-_ericard-nr._4-02_-_un1386"/>ÖLSAATKUCHEN mit mehr als 1,5 Masse-% Öl und höchstens 11 Masse-% Feuchtigkeit - UN 1386 - Gefahrnr. 40 - ERICard-Nr. 4-02 - UN1386<text:bookmark-end text:name="__RefHeading___oelsaatkuchen_mit_mehr_als_1_5_masse-_oel_und_hoechstens_11_masse-_feuchtigkeit_-_un_1386_-_gefahrnr._40_-_ericard-nr._4-02_-_un1386_1"/><text:bookmark-end text:name="oelsaatkuchen_mit_mehr_als_1_5_masse-_oel_und_hoechstens_11_masse-_feuchtigkeit_-_un_1386_-_gefahrnr._40_-_ericard-nr._4-02_-_un1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ÖLSAATKUCHEN mit mehr als 1,5 Masse-% Öl und höchstens 11 Masse-% Feuchtigke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60668" text:style-name="Internet_20_link" text:visited-style-name="Visited_20_Internet_20_Link">http://www.ericards.net/psp/ericards.psp_ericard?lang=3&amp;subkey=1386066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60668</dc:title>
  </office:meta>
</office:document-meta>
</file>