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50667"/><text:bookmark-start text:name="__RefHeading___natriumsulfid_wasserfrei_oder_natriumsulfid_mit_weniger_als_30_kristallwasser_-_un_1385_-_gefahrnr._40_-_ericard-nr._4-42_-_un1385_1"/><text:bookmark-start text:name="natriumsulfid_wasserfrei_oder_natriumsulfid_mit_weniger_als_30_kristallwasser_-_un_1385_-_gefahrnr._40_-_ericard-nr._4-42_-_un1385"/>NATRIUMSULFID, WASSERFREI oder NATRIUMSULFID mit weniger als 30 % Kristallwasser - UN 1385 - Gefahrnr. 40 - ERICard-Nr. 4-42 - UN1385<text:bookmark-end text:name="__RefHeading___natriumsulfid_wasserfrei_oder_natriumsulfid_mit_weniger_als_30_kristallwasser_-_un_1385_-_gefahrnr._40_-_ericard-nr._4-42_-_un1385_1"/><text:bookmark-end text:name="natriumsulfid_wasserfrei_oder_natriumsulfid_mit_weniger_als_30_kristallwasser_-_un_1385_-_gefahrnr._40_-_ericard-nr._4-42_-_un1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, WASSERFREI oder NATR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50667" text:style-name="Internet_20_link" text:visited-style-name="Visited_20_Internet_20_Link">http://www.ericards.net/psp/ericards.psp_ericard?lang=3&amp;subkey=138506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50667</dc:title>
  </office:meta>
</office:document-meta>
</file>