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650652"/><text:bookmark-start text:name="__RefHeading___baumwolle_nass_-_un_1365_-_gefahrnr._40_-_ericard-nr._4-02_-_un1365_1"/><text:bookmark-start text:name="baumwolle_nass_-_un_1365_-_gefahrnr._40_-_ericard-nr._4-02_-_un1365"/>BAUMWOLLE, NASS - UN 1365 - Gefahrnr. 40 - ERICard-Nr. 4-02 - UN1365<text:bookmark-end text:name="__RefHeading___baumwolle_nass_-_un_1365_-_gefahrnr._40_-_ericard-nr._4-02_-_un1365_1"/><text:bookmark-end text:name="baumwolle_nass_-_un_1365_-_gefahrnr._40_-_ericard-nr._4-02_-_un13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UMWOLLE, NASS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650652" text:style-name="Internet_20_link" text:visited-style-name="Visited_20_Internet_20_Link">http://www.ericards.net/psp/ericards.psp_ericard?lang=3&amp;subkey=1365065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3650652</dc:title>
  </office:meta>
</office:document-meta>
</file>