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start"/><text:bookmark-start text:name="__RefHeading___ericards_aller_stoffe_der_adr-klasse_4.1_1"/><text:bookmark-start text:name="ericards_aller_stoffe_der_adr-klasse_4.1"/>ERICards aller Stoffe der ADR-Klasse 4.1<text:bookmark-end text:name="__RefHeading___ericards_aller_stoffe_der_adr-klasse_4.1_1"/><text:bookmark-end text:name="ericards_aller_stoffe_der_adr-klasse_4.1"/></text:h>
      <text:p text:style-name="Text_20_body"><text:a xlink:type="simple" xlink:href="https://wiki.einsatzleiterwiki.de/doku.php?id=gefaehrliche_stoffe_gueter:ericards:klasse_4-1:13090626" text:style-name="Internet_20_link" text:visited-style-name="Visited_20_Internet_20_Link">13090626</text:a><text:line-break/>
<text:a xlink:type="simple" xlink:href="https://wiki.einsatzleiterwiki.de/doku.php?id=gefaehrliche_stoffe_gueter:ericards:klasse_4-1:13120627" text:style-name="Internet_20_link" text:visited-style-name="Visited_20_Internet_20_Link">13120627</text:a><text:line-break/>
<text:a xlink:type="simple" xlink:href="https://wiki.einsatzleiterwiki.de/doku.php?id=gefaehrliche_stoffe_gueter:ericards:klasse_4-1:13130628" text:style-name="Internet_20_link" text:visited-style-name="Visited_20_Internet_20_Link">13130628</text:a><text:line-break/>
<text:a xlink:type="simple" xlink:href="https://wiki.einsatzleiterwiki.de/doku.php?id=gefaehrliche_stoffe_gueter:ericards:klasse_4-1:13140629" text:style-name="Internet_20_link" text:visited-style-name="Visited_20_Internet_20_Link">13140629</text:a><text:line-break/>
<text:a xlink:type="simple" xlink:href="https://wiki.einsatzleiterwiki.de/doku.php?id=gefaehrliche_stoffe_gueter:ericards:klasse_4-1:13180630" text:style-name="Internet_20_link" text:visited-style-name="Visited_20_Internet_20_Link">13180630</text:a><text:line-break/>
<text:a xlink:type="simple" xlink:href="https://wiki.einsatzleiterwiki.de/doku.php?id=gefaehrliche_stoffe_gueter:ericards:klasse_4-1:13230631" text:style-name="Internet_20_link" text:visited-style-name="Visited_20_Internet_20_Link">13230631</text:a><text:line-break/>
<text:a xlink:type="simple" xlink:href="https://wiki.einsatzleiterwiki.de/doku.php?id=gefaehrliche_stoffe_gueter:ericards:klasse_4-1:13250632" text:style-name="Internet_20_link" text:visited-style-name="Visited_20_Internet_20_Link">13250632</text:a><text:line-break/>
<text:a xlink:type="simple" xlink:href="https://wiki.einsatzleiterwiki.de/doku.php?id=gefaehrliche_stoffe_gueter:ericards:klasse_4-1:13260633" text:style-name="Internet_20_link" text:visited-style-name="Visited_20_Internet_20_Link">13260633</text:a><text:line-break/>
<text:a xlink:type="simple" xlink:href="https://wiki.einsatzleiterwiki.de/doku.php?id=gefaehrliche_stoffe_gueter:ericards:klasse_4-1:13280634" text:style-name="Internet_20_link" text:visited-style-name="Visited_20_Internet_20_Link">13280634</text:a><text:line-break/>
<text:a xlink:type="simple" xlink:href="https://wiki.einsatzleiterwiki.de/doku.php?id=gefaehrliche_stoffe_gueter:ericards:klasse_4-1:13300635" text:style-name="Internet_20_link" text:visited-style-name="Visited_20_Internet_20_Link">13300635</text:a><text:line-break/>
<text:a xlink:type="simple" xlink:href="https://wiki.einsatzleiterwiki.de/doku.php?id=gefaehrliche_stoffe_gueter:ericards:klasse_4-1:13320636" text:style-name="Internet_20_link" text:visited-style-name="Visited_20_Internet_20_Link">13320636</text:a><text:line-break/>
<text:a xlink:type="simple" xlink:href="https://wiki.einsatzleiterwiki.de/doku.php?id=gefaehrliche_stoffe_gueter:ericards:klasse_4-1:13340637" text:style-name="Internet_20_link" text:visited-style-name="Visited_20_Internet_20_Link">13340637</text:a><text:line-break/>
<text:a xlink:type="simple" xlink:href="https://wiki.einsatzleiterwiki.de/doku.php?id=gefaehrliche_stoffe_gueter:ericards:klasse_4-1:13380638" text:style-name="Internet_20_link" text:visited-style-name="Visited_20_Internet_20_Link">13380638</text:a><text:line-break/>
<text:a xlink:type="simple" xlink:href="https://wiki.einsatzleiterwiki.de/doku.php?id=gefaehrliche_stoffe_gueter:ericards:klasse_4-1:13390639" text:style-name="Internet_20_link" text:visited-style-name="Visited_20_Internet_20_Link">13390639</text:a><text:line-break/>
<text:a xlink:type="simple" xlink:href="https://wiki.einsatzleiterwiki.de/doku.php?id=gefaehrliche_stoffe_gueter:ericards:klasse_4-1:13410641" text:style-name="Internet_20_link" text:visited-style-name="Visited_20_Internet_20_Link">13410641</text:a><text:line-break/>
<text:a xlink:type="simple" xlink:href="https://wiki.einsatzleiterwiki.de/doku.php?id=gefaehrliche_stoffe_gueter:ericards:klasse_4-1:13430642" text:style-name="Internet_20_link" text:visited-style-name="Visited_20_Internet_20_Link">13430642</text:a><text:line-break/>
<text:a xlink:type="simple" xlink:href="https://wiki.einsatzleiterwiki.de/doku.php?id=gefaehrliche_stoffe_gueter:ericards:klasse_4-1:13450643" text:style-name="Internet_20_link" text:visited-style-name="Visited_20_Internet_20_Link">13450643</text:a><text:line-break/>
<text:a xlink:type="simple" xlink:href="https://wiki.einsatzleiterwiki.de/doku.php?id=gefaehrliche_stoffe_gueter:ericards:klasse_4-1:13460644" text:style-name="Internet_20_link" text:visited-style-name="Visited_20_Internet_20_Link">13460644</text:a><text:line-break/>
<text:a xlink:type="simple" xlink:href="https://wiki.einsatzleiterwiki.de/doku.php?id=gefaehrliche_stoffe_gueter:ericards:klasse_4-1:13500645" text:style-name="Internet_20_link" text:visited-style-name="Visited_20_Internet_20_Link">13500645</text:a><text:line-break/>
<text:a xlink:type="simple" xlink:href="https://wiki.einsatzleiterwiki.de/doku.php?id=gefaehrliche_stoffe_gueter:ericards:klasse_4-1:13520646" text:style-name="Internet_20_link" text:visited-style-name="Visited_20_Internet_20_Link">13520646</text:a><text:line-break/>
<text:a xlink:type="simple" xlink:href="https://wiki.einsatzleiterwiki.de/doku.php?id=gefaehrliche_stoffe_gueter:ericards:klasse_4-1:13580647" text:style-name="Internet_20_link" text:visited-style-name="Visited_20_Internet_20_Link">13580647</text:a><text:line-break/>
<text:a xlink:type="simple" xlink:href="https://wiki.einsatzleiterwiki.de/doku.php?id=gefaehrliche_stoffe_gueter:ericards:klasse_4-1:14370697" text:style-name="Internet_20_link" text:visited-style-name="Visited_20_Internet_20_Link">14370697</text:a><text:line-break/>
<text:a xlink:type="simple" xlink:href="https://wiki.einsatzleiterwiki.de/doku.php?id=gefaehrliche_stoffe_gueter:ericards:klasse_4-1:18681048" text:style-name="Internet_20_link" text:visited-style-name="Visited_20_Internet_20_Link">18681048</text:a><text:line-break/>
<text:a xlink:type="simple" xlink:href="https://wiki.einsatzleiterwiki.de/doku.php?id=gefaehrliche_stoffe_gueter:ericards:klasse_4-1:18691049" text:style-name="Internet_20_link" text:visited-style-name="Visited_20_Internet_20_Link">18691049</text:a><text:line-break/>
<text:a xlink:type="simple" xlink:href="https://wiki.einsatzleiterwiki.de/doku.php?id=gefaehrliche_stoffe_gueter:ericards:klasse_4-1:18711050" text:style-name="Internet_20_link" text:visited-style-name="Visited_20_Internet_20_Link">18711050</text:a><text:line-break/>
<text:a xlink:type="simple" xlink:href="https://wiki.einsatzleiterwiki.de/doku.php?id=gefaehrliche_stoffe_gueter:ericards:klasse_4-1:20011144" text:style-name="Internet_20_link" text:visited-style-name="Visited_20_Internet_20_Link">20011144</text:a><text:line-break/>
<text:a xlink:type="simple" xlink:href="https://wiki.einsatzleiterwiki.de/doku.php?id=gefaehrliche_stoffe_gueter:ericards:klasse_4-1:22131219" text:style-name="Internet_20_link" text:visited-style-name="Visited_20_Internet_20_Link">22131219</text:a><text:line-break/>
<text:a xlink:type="simple" xlink:href="https://wiki.einsatzleiterwiki.de/doku.php?id=gefaehrliche_stoffe_gueter:ericards:klasse_4-1:23041298" text:style-name="Internet_20_link" text:visited-style-name="Visited_20_Internet_20_Link">23041298</text:a><text:line-break/>
<text:a xlink:type="simple" xlink:href="https://wiki.einsatzleiterwiki.de/doku.php?id=gefaehrliche_stoffe_gueter:ericards:klasse_4-1:24481432" text:style-name="Internet_20_link" text:visited-style-name="Visited_20_Internet_20_Link">24481432</text:a><text:line-break/>
<text:a xlink:type="simple" xlink:href="https://wiki.einsatzleiterwiki.de/doku.php?id=gefaehrliche_stoffe_gueter:ericards:klasse_4-1:25381500" text:style-name="Internet_20_link" text:visited-style-name="Visited_20_Internet_20_Link">25381500</text:a><text:line-break/>
<text:a xlink:type="simple" xlink:href="https://wiki.einsatzleiterwiki.de/doku.php?id=gefaehrliche_stoffe_gueter:ericards:klasse_4-1:26871603" text:style-name="Internet_20_link" text:visited-style-name="Visited_20_Internet_20_Link">26871603</text:a><text:line-break/>
<text:a xlink:type="simple" xlink:href="https://wiki.einsatzleiterwiki.de/doku.php?id=gefaehrliche_stoffe_gueter:ericards:klasse_4-1:27141618" text:style-name="Internet_20_link" text:visited-style-name="Visited_20_Internet_20_Link">27141618</text:a><text:line-break/>
<text:a xlink:type="simple" xlink:href="https://wiki.einsatzleiterwiki.de/doku.php?id=gefaehrliche_stoffe_gueter:ericards:klasse_4-1:27151619" text:style-name="Internet_20_link" text:visited-style-name="Visited_20_Internet_20_Link">27151619</text:a><text:line-break/>
<text:a xlink:type="simple" xlink:href="https://wiki.einsatzleiterwiki.de/doku.php?id=gefaehrliche_stoffe_gueter:ericards:klasse_4-1:27171621" text:style-name="Internet_20_link" text:visited-style-name="Visited_20_Internet_20_Link">27171621</text:a><text:line-break/>
<text:a xlink:type="simple" xlink:href="https://wiki.einsatzleiterwiki.de/doku.php?id=gefaehrliche_stoffe_gueter:ericards:klasse_4-1:28581745" text:style-name="Internet_20_link" text:visited-style-name="Visited_20_Internet_20_Link">28581745</text:a><text:line-break/>
<text:a xlink:type="simple" xlink:href="https://wiki.einsatzleiterwiki.de/doku.php?id=gefaehrliche_stoffe_gueter:ericards:klasse_4-1:28781760" text:style-name="Internet_20_link" text:visited-style-name="Visited_20_Internet_20_Link">28781760</text:a><text:line-break/>
<text:a xlink:type="simple" xlink:href="https://wiki.einsatzleiterwiki.de/doku.php?id=gefaehrliche_stoffe_gueter:ericards:klasse_4-1:29251793" text:style-name="Internet_20_link" text:visited-style-name="Visited_20_Internet_20_Link">29251793</text:a><text:line-break/>
<text:a xlink:type="simple" xlink:href="https://wiki.einsatzleiterwiki.de/doku.php?id=gefaehrliche_stoffe_gueter:ericards:klasse_4-1:29261794" text:style-name="Internet_20_link" text:visited-style-name="Visited_20_Internet_20_Link">29261794</text:a><text:line-break/>
<text:a xlink:type="simple" xlink:href="https://wiki.einsatzleiterwiki.de/doku.php?id=gefaehrliche_stoffe_gueter:ericards:klasse_4-1:29891832" text:style-name="Internet_20_link" text:visited-style-name="Visited_20_Internet_20_Link">29891832</text:a><text:line-break/>
<text:a xlink:type="simple" xlink:href="https://wiki.einsatzleiterwiki.de/doku.php?id=gefaehrliche_stoffe_gueter:ericards:klasse_4-1:30891916" text:style-name="Internet_20_link" text:visited-style-name="Visited_20_Internet_20_Link">30891916</text:a><text:line-break/>
<text:a xlink:type="simple" xlink:href="https://wiki.einsatzleiterwiki.de/doku.php?id=gefaehrliche_stoffe_gueter:ericards:klasse_4-1:31751975" text:style-name="Internet_20_link" text:visited-style-name="Visited_20_Internet_20_Link">31751975</text:a><text:line-break/>
<text:a xlink:type="simple" xlink:href="https://wiki.einsatzleiterwiki.de/doku.php?id=gefaehrliche_stoffe_gueter:ericards:klasse_4-1:31761976" text:style-name="Internet_20_link" text:visited-style-name="Visited_20_Internet_20_Link">31761976</text:a><text:line-break/>
<text:a xlink:type="simple" xlink:href="https://wiki.einsatzleiterwiki.de/doku.php?id=gefaehrliche_stoffe_gueter:ericards:klasse_4-1:31781977" text:style-name="Internet_20_link" text:visited-style-name="Visited_20_Internet_20_Link">31781977</text:a><text:line-break/>
<text:a xlink:type="simple" xlink:href="https://wiki.einsatzleiterwiki.de/doku.php?id=gefaehrliche_stoffe_gueter:ericards:klasse_4-1:31791978" text:style-name="Internet_20_link" text:visited-style-name="Visited_20_Internet_20_Link">31791978</text:a><text:line-break/>
<text:a xlink:type="simple" xlink:href="https://wiki.einsatzleiterwiki.de/doku.php?id=gefaehrliche_stoffe_gueter:ericards:klasse_4-1:31801979" text:style-name="Internet_20_link" text:visited-style-name="Visited_20_Internet_20_Link">31801979</text:a><text:line-break/>
<text:a xlink:type="simple" xlink:href="https://wiki.einsatzleiterwiki.de/doku.php?id=gefaehrliche_stoffe_gueter:ericards:klasse_4-1:31811980" text:style-name="Internet_20_link" text:visited-style-name="Visited_20_Internet_20_Link">31811980</text:a><text:line-break/>
<text:a xlink:type="simple" xlink:href="https://wiki.einsatzleiterwiki.de/doku.php?id=gefaehrliche_stoffe_gueter:ericards:klasse_4-1:31821981" text:style-name="Internet_20_link" text:visited-style-name="Visited_20_Internet_20_Link">31821981</text:a><text:line-break/>
<text:a xlink:type="simple" xlink:href="https://wiki.einsatzleiterwiki.de/doku.php?id=gefaehrliche_stoffe_gueter:ericards:klasse_4-1:32292008" text:style-name="Internet_20_link" text:visited-style-name="Visited_20_Internet_20_Link">32292008</text:a><text:line-break/>
<text:a xlink:type="simple" xlink:href="https://wiki.einsatzleiterwiki.de/doku.php?id=gefaehrliche_stoffe_gueter:ericards:klasse_4-1:32302009" text:style-name="Internet_20_link" text:visited-style-name="Visited_20_Internet_20_Link">32302009</text:a><text:line-break/>
<text:a xlink:type="simple" xlink:href="https://wiki.einsatzleiterwiki.de/doku.php?id=gefaehrliche_stoffe_gueter:ericards:klasse_4-1:32392010" text:style-name="Internet_20_link" text:visited-style-name="Visited_20_Internet_20_Link">32392010</text:a><text:line-break/>
<text:a xlink:type="simple" xlink:href="https://wiki.einsatzleiterwiki.de/doku.php?id=gefaehrliche_stoffe_gueter:ericards:klasse_4-1:32402011" text:style-name="Internet_20_link" text:visited-style-name="Visited_20_Internet_20_Link">32402011</text:a><text:line-break/>
<text:a xlink:type="simple" xlink:href="https://wiki.einsatzleiterwiki.de/doku.php?id=gefaehrliche_stoffe_gueter:ericards:klasse_4-1:32422012" text:style-name="Internet_20_link" text:visited-style-name="Visited_20_Internet_20_Link">32422012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start</dc:title>
  </office:meta>
</office:document-meta>
</file>