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21981"/><text:bookmark-start text:name="__RefHeading___entzuendbare_metallhydride_n.a.g._-_un_3182_-_gefahrnr._40_-_ericard-nr._4-03_-_un3182_1"/><text:bookmark-start text:name="entzuendbare_metallhydride_n.a.g._-_un_3182_-_gefahrnr._40_-_ericard-nr._4-03_-_un3182"/>ENTZÜNDBARE METALLHYDRIDE, N.A.G. - UN 3182 - Gefahrnr. 40 - ERICard-Nr. 4-03 - UN3182<text:bookmark-end text:name="__RefHeading___entzuendbare_metallhydride_n.a.g._-_un_3182_-_gefahrnr._40_-_ericard-nr._4-03_-_un3182_1"/><text:bookmark-end text:name="entzuendbare_metallhydride_n.a.g._-_un_3182_-_gefahrnr._40_-_ericard-nr._4-03_-_un3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HYDRI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21981" text:style-name="Internet_20_link" text:visited-style-name="Visited_20_Internet_20_Link">http://www.ericards.net/psp/ericards.psp_ericard?lang=3&amp;subkey=318219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821981</dc:title>
  </office:meta>
</office:document-meta>
</file>