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4370697"/><text:bookmark-start text:name="__RefHeading___zirkoniumhydrid_-_un_1437_-_gefahrnr._40_-_ericard-nr._4-13_-_un1437_1"/><text:bookmark-start text:name="zirkoniumhydrid_-_un_1437_-_gefahrnr._40_-_ericard-nr._4-13_-_un1437"/>ZIRKONIUMHYDRID - UN 1437 - Gefahrnr. 40 - ERICard-Nr. 4-13 - UN1437<text:bookmark-end text:name="__RefHeading___zirkoniumhydrid_-_un_1437_-_gefahrnr._40_-_ericard-nr._4-13_-_un1437_1"/><text:bookmark-end text:name="zirkoniumhydrid_-_un_1437_-_gefahrnr._40_-_ericard-nr._4-13_-_un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70697" text:style-name="Internet_20_link" text:visited-style-name="Visited_20_Internet_20_Link">http://www.ericards.net/psp/ericards.psp_ericard?lang=3&amp;subkey=143706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4370697</dc:title>
  </office:meta>
</office:document-meta>
</file>