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60644"/><text:bookmark-start text:name="__RefHeading___siliciumpulver_amorph_-_un_1346_-_gefahrnr._40_-_ericard-nr._4-03_-_un1346_1"/><text:bookmark-start text:name="siliciumpulver_amorph_-_un_1346_-_gefahrnr._40_-_ericard-nr._4-03_-_un1346"/>SILICIUMPULVER, AMORPH - UN 1346 - Gefahrnr. 40 - ERICard-Nr. 4-03 - UN1346<text:bookmark-end text:name="__RefHeading___siliciumpulver_amorph_-_un_1346_-_gefahrnr._40_-_ericard-nr._4-03_-_un1346_1"/><text:bookmark-end text:name="siliciumpulver_amorph_-_un_1346_-_gefahrnr._40_-_ericard-nr._4-03_-_un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PULVE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60644" text:style-name="Internet_20_link" text:visited-style-name="Visited_20_Internet_20_Link">http://www.ericards.net/psp/ericards.psp_ericard?lang=3&amp;subkey=134606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460644</dc:title>
  </office:meta>
</office:document-meta>
</file>