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450643"/><text:bookmark-start text:name="__RefHeading___kautschuk-_gummi-_abfaelle_gemahlen_oder_kautschuk-_gummi-_reste_pulverfoermig_oder_granuliert_-_un_1345_-_gefahrnr._40_-_ericard-nr._4-03_-_un1345_1"/><text:bookmark-start text:name="kautschuk-_gummi-_abfaelle_gemahlen_oder_kautschuk-_gummi-_reste_pulverfoermig_oder_granuliert_-_un_1345_-_gefahrnr._40_-_ericard-nr._4-03_-_un1345"/>KAUTSCHUK- (Gummi-) ABFÄLLE , gemahlen oder KAUTSCHUK- (Gummi-) RESTE, pulverförmig oder granuliert - UN 1345 - Gefahrnr. 40 - ERICard-Nr. 4-03 - UN1345<text:bookmark-end text:name="__RefHeading___kautschuk-_gummi-_abfaelle_gemahlen_oder_kautschuk-_gummi-_reste_pulverfoermig_oder_granuliert_-_un_1345_-_gefahrnr._40_-_ericard-nr._4-03_-_un1345_1"/><text:bookmark-end text:name="kautschuk-_gummi-_abfaelle_gemahlen_oder_kautschuk-_gummi-_reste_pulverfoermig_oder_granuliert_-_un_1345_-_gefahrnr._40_-_ericard-nr._4-03_-_un13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UTSCHUK- (Gummi-) ABFÄLLE , gemahlen oder KAUTSCHUK- (Gummi-) RESTE, pulverförmig oder granul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450643" text:style-name="Internet_20_link" text:visited-style-name="Visited_20_Internet_20_Link">http://www.ericards.net/psp/ericards.psp_ericard?lang=3&amp;subkey=134506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3450643</dc:title>
  </office:meta>
</office:document-meta>
</file>