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10641"/><text:bookmark-start text:name="__RefHeading___phosphorsesquisulfid_chemische_formel_p4s3_frei_von_gelbem_oder_weissem_phosphor_-_un_1341_-_gefahrnr._40_-_ericard-nr._4-13_-_un1341_1"/><text:bookmark-start text:name="phosphorsesquisulfid_chemische_formel_p4s3_frei_von_gelbem_oder_weissem_phosphor_-_un_1341_-_gefahrnr._40_-_ericard-nr._4-13_-_un1341"/>PHOSPHORSESQUISULFID (chemische Formel P4S3), frei von gelbem oder weißem Phosphor - UN 1341 - Gefahrnr. 40 - ERICard-Nr. 4-13 - UN1341<text:bookmark-end text:name="__RefHeading___phosphorsesquisulfid_chemische_formel_p4s3_frei_von_gelbem_oder_weissem_phosphor_-_un_1341_-_gefahrnr._40_-_ericard-nr._4-13_-_un1341_1"/><text:bookmark-end text:name="phosphorsesquisulfid_chemische_formel_p4s3_frei_von_gelbem_oder_weissem_phosphor_-_un_1341_-_gefahrnr._40_-_ericard-nr._4-13_-_un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ESQUISULFID (chemische Formel P4S3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10641" text:style-name="Internet_20_link" text:visited-style-name="Visited_20_Internet_20_Link">http://www.ericards.net/psp/ericards.psp_ericard?lang=3&amp;subkey=134106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410641</dc:title>
  </office:meta>
</office:document-meta>
</file>