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80638"/><text:bookmark-start text:name="__RefHeading___phosphor_amorph_-_un_1338_-_gefahrnr._40_-_ericard-nr._4-03_-_un1338_1"/><text:bookmark-start text:name="phosphor_amorph_-_un_1338_-_gefahrnr._40_-_ericard-nr._4-03_-_un1338"/>PHOSPHOR, AMORPH - UN 1338 - Gefahrnr. 40 - ERICard-Nr. 4-03 - UN1338<text:bookmark-end text:name="__RefHeading___phosphor_amorph_-_un_1338_-_gefahrnr._40_-_ericard-nr._4-03_-_un1338_1"/><text:bookmark-end text:name="phosphor_amorph_-_un_1338_-_gefahrnr._40_-_ericard-nr._4-03_-_un1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AMORP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80638" text:style-name="Internet_20_link" text:visited-style-name="Visited_20_Internet_20_Link">http://www.ericards.net/psp/ericards.psp_ericard?lang=3&amp;subkey=133806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380638</dc:title>
  </office:meta>
</office:document-meta>
</file>