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4692268"/><text:bookmark-start text:name="__RefHeading___farbe_entzuendbar_aetzend_oder_farbzubehoerstoffe_entzuendbar_aetzend_-_un_3469_-_gefahrnr._338_-_ericard-nr._3-20_-_un3469_-_waehlen_sie_diesen_eintrag_wenn_zwei_stoffe_die_gleiche_un-nummer_haben_und_sich_in_der_gefahrnummer_unterscheiden_und_ihnen_diese_nicht_bekannt_ist_1"/><text:bookmark-start text:name="farbe_entzuendbar_aetzend_oder_farbzubehoerstoffe_entzuendbar_aetzend_-_un_3469_-_gefahrnr._338_-_ericard-nr._3-20_-_un3469_-_waehlen_sie_diesen_eintrag_wenn_zwei_stoffe_die_gleiche_un-nummer_haben_und_sich_in_der_gefahrnummer_unterscheiden_und_ihnen_diese_nicht_bekannt_ist"/>FARBE, ENTZÜNDBAR, ÄTZEND oder FARBZUBEHÖRSTOFFE, ENTZÜNDBAR, ÄTZEND - UN 3469 - Gefahrnr. 338 - ERICard-Nr. 3-20 - UN3469 - Wählen Sie diesen Eintrag, wenn zwei Stoffe die gleiche UN-Nummer haben und sich in der Gefahrnummer unterscheiden und Ihnen diese nicht bekannt ist<text:bookmark-end text:name="__RefHeading___farbe_entzuendbar_aetzend_oder_farbzubehoerstoffe_entzuendbar_aetzend_-_un_3469_-_gefahrnr._338_-_ericard-nr._3-20_-_un3469_-_waehlen_sie_diesen_eintrag_wenn_zwei_stoffe_die_gleiche_un-nummer_haben_und_sich_in_der_gefahrnummer_unterscheiden_und_ihnen_diese_nicht_bekannt_ist_1"/><text:bookmark-end text:name="farbe_entzuendbar_aetzend_oder_farbzubehoerstoffe_entzuendbar_aetzend_-_un_3469_-_gefahrnr._338_-_ericard-nr._3-20_-_un346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E, ENTZÜNDBAR, ÄTZEND oder FARBZUBEHÖRSTOFFE, ENTZÜNDBAR, ÄTZE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692268" text:style-name="Internet_20_link" text:visited-style-name="Visited_20_Internet_20_Link">http://www.ericards.net/psp/ericards.psp_ericard?lang=3&amp;subkey=3469226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4692268</dc:title>
  </office:meta>
</office:document-meta>
</file>