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3362121"/><text:bookmark-start text:name="__RefHeading___mercaptane_fluessig_entzuendbar_n.a.g._oder_mercaptane_mischung_fluessig_entzuendbar_n.a.g._-_un_3336_-_gefahrnr._30_-_ericard-nr._3-04_-_un3336_1"/><text:bookmark-start text:name="mercaptane_fluessig_entzuendbar_n.a.g._oder_mercaptane_mischung_fluessig_entzuendbar_n.a.g._-_un_3336_-_gefahrnr._30_-_ericard-nr._3-04_-_un3336"/>MERCAPTANE, FLÜSSIG, ENTZÜNDBAR, N.A.G. oder MERCAPTANE, MISCHUNG, FLÜSSIG, ENTZÜNDBAR, N.A.G. - UN 3336 - Gefahrnr. 30 - ERICard-Nr. 3-04 - UN3336<text:bookmark-end text:name="__RefHeading___mercaptane_fluessig_entzuendbar_n.a.g._oder_mercaptane_mischung_fluessig_entzuendbar_n.a.g._-_un_3336_-_gefahrnr._30_-_ericard-nr._3-04_-_un3336_1"/><text:bookmark-end text:name="mercaptane_fluessig_entzuendbar_n.a.g._oder_mercaptane_mischung_fluessig_entzuendbar_n.a.g._-_un_3336_-_gefahrnr._30_-_ericard-nr._3-04_-_un33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RCAPTANE, FLÜSSIG, ENTZÜNDBAR, N.A.G. oder MERCAPTANE, MISCHUNG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362121" text:style-name="Internet_20_link" text:visited-style-name="Visited_20_Internet_20_Link">http://www.ericards.net/psp/ericards.psp_ericard?lang=3&amp;subkey=333621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3362121</dc:title>
  </office:meta>
</office:document-meta>
</file>