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921917"/><text:bookmark-start text:name="__RefHeading___methoxy-2-propanol_-_un_3092_-_gefahrnr._30_-_ericard-nr._3-02_-_un3092_1"/><text:bookmark-start text:name="methoxy-2-propanol_-_un_3092_-_gefahrnr._30_-_ericard-nr._3-02_-_un3092"/>1-METHOXY-2-PROPANOL - UN 3092 - Gefahrnr. 30 - ERICard-Nr. 3-02 - UN3092<text:bookmark-end text:name="__RefHeading___methoxy-2-propanol_-_un_3092_-_gefahrnr._30_-_ericard-nr._3-02_-_un3092_1"/><text:bookmark-end text:name="methoxy-2-propanol_-_un_3092_-_gefahrnr._30_-_ericard-nr._3-02_-_un30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METHOXY-2-PROP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21917" text:style-name="Internet_20_link" text:visited-style-name="Visited_20_Internet_20_Link">http://www.ericards.net/psp/ericards.psp_ericard?lang=3&amp;subkey=309219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0921917</dc:title>
  </office:meta>
</office:document-meta>
</file>