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0651896"/><text:bookmark-start text:name="__RefHeading___alkoholische_getraenke_mit_mehr_als_24_vol.-_und_hoechstens_70_vol.-_alkohol_-_un_3065_-_gefahrnr._30_-_ericard-nr._3-02_-_un3065_1"/><text:bookmark-start text:name="alkoholische_getraenke_mit_mehr_als_24_vol.-_und_hoechstens_70_vol.-_alkohol_-_un_3065_-_gefahrnr._30_-_ericard-nr._3-02_-_un3065"/>ALKOHOLISCHE GETRÄNKE mit mehr als 24 Vol.-% und höchstens 70 Vol.-% Alkohol - UN 3065 - Gefahrnr. 30 - ERICard-Nr. 3-02 - UN3065<text:bookmark-end text:name="__RefHeading___alkoholische_getraenke_mit_mehr_als_24_vol.-_und_hoechstens_70_vol.-_alkohol_-_un_3065_-_gefahrnr._30_-_ericard-nr._3-02_-_un3065_1"/><text:bookmark-end text:name="alkoholische_getraenke_mit_mehr_als_24_vol.-_und_hoechstens_70_vol.-_alkohol_-_un_3065_-_gefahrnr._30_-_ericard-nr._3-02_-_un3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ISCHE GETRÄNKE mit mehr als 24 Vol.-% und höchstens 70 Vol.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51896" text:style-name="Internet_20_link" text:visited-style-name="Visited_20_Internet_20_Link">http://www.ericards.net/psp/ericards.psp_ericard?lang=3&amp;subkey=306518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0651896</dc:title>
  </office:meta>
</office:document-meta>
</file>