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21878"/><text:bookmark-start text:name="__RefHeading___butylenoxid_stabilisiert_-_un_3022_-_gefahrnr._339_-_ericard-nr._3-45_-_un3022_1"/><text:bookmark-start text:name="butylenoxid_stabilisiert_-_un_3022_-_gefahrnr._339_-_ericard-nr._3-45_-_un3022"/>1,2-BUTYLENOXID, STABILISIERT - UN 3022 - Gefahrnr. 339 - ERICard-Nr. 3-45 - UN3022<text:bookmark-end text:name="__RefHeading___butylenoxid_stabilisiert_-_un_3022_-_gefahrnr._339_-_ericard-nr._3-45_-_un3022_1"/><text:bookmark-end text:name="butylenoxid_stabilisiert_-_un_3022_-_gefahrnr._339_-_ericard-nr._3-45_-_un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BUTYLEN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21878" text:style-name="Internet_20_link" text:visited-style-name="Visited_20_Internet_20_Link">http://www.ericards.net/psp/ericards.psp_ericard?lang=3&amp;subkey=302218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221878</dc:title>
  </office:meta>
</office:document-meta>
</file>