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01733"/><text:bookmark-start text:name="__RefHeading___butyraldoxim_-_un_2840_-_gefahrnr._30_-_ericard-nr._3-03_-_un2840_1"/><text:bookmark-start text:name="butyraldoxim_-_un_2840_-_gefahrnr._30_-_ericard-nr._3-03_-_un2840"/>BUTYRALDOXIM - UN 2840 - Gefahrnr. 30 - ERICard-Nr. 3-03 - UN2840<text:bookmark-end text:name="__RefHeading___butyraldoxim_-_un_2840_-_gefahrnr._30_-_ericard-nr._3-03_-_un2840_1"/><text:bookmark-end text:name="butyraldoxim_-_un_2840_-_gefahrnr._30_-_ericard-nr._3-03_-_un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RALDOXI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01733" text:style-name="Internet_20_link" text:visited-style-name="Visited_20_Internet_20_Link">http://www.ericards.net/psp/ericards.psp_ericard?lang=3&amp;subkey=284017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8401733</dc:title>
  </office:meta>
</office:document-meta>
</file>