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7721672"/><text:bookmark-start text:name="__RefHeading___thiocarbamat-pestizid_fluessig_entzuendbar_giftig_-_un_2772_-_gefahrnr._336_-_ericard-nr._3-17_-_un2772_1"/><text:bookmark-start text:name="thiocarbamat-pestizid_fluessig_entzuendbar_giftig_-_un_2772_-_gefahrnr._336_-_ericard-nr._3-17_-_un2772"/>THIOCARBAMAT-PESTIZID, FLÜSSIG, ENTZÜNDBAR, GIFTIG - UN 2772 - Gefahrnr. 336 - ERICard-Nr. 3-17 - UN2772<text:bookmark-end text:name="__RefHeading___thiocarbamat-pestizid_fluessig_entzuendbar_giftig_-_un_2772_-_gefahrnr._336_-_ericard-nr._3-17_-_un2772_1"/><text:bookmark-end text:name="thiocarbamat-pestizid_fluessig_entzuendbar_giftig_-_un_2772_-_gefahrnr._336_-_ericard-nr._3-17_-_un277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HIOCARBAMAT-PESTIZID, FLÜSSIG, ENTZÜNDBAR, GI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7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+ <draw:frame draw:style-name="media" draw:name="1" text:anchor-type="as-char" draw:z-index="1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,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giftig_3"/><text:bookmark-start text:name="leicht_entzuendbarer_fluessiger_stoff_giftig"/>Leicht entzündbarer flüssiger Stoff, giftig<text:bookmark-end text:name="__RefHeading___leicht_entzuendbarer_fluessiger_stoff_giftig_3"/><text:bookmark-end text:name="leicht_entzuendbarer_fluessig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7721672" text:style-name="Internet_20_link" text:visited-style-name="Visited_20_Internet_20_Link">http://www.ericards.net/psp/ericards.psp_ericard?lang=3&amp;subkey=27721672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27721672</dc:title>
  </office:meta>
</office:document-meta>
</file>