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21655"/><text:bookmark-start text:name="__RefHeading___epoxy-3-ethoxypropan_-_un_2752_-_gefahrnr._30_-_ericard-nr._3-05_-_un2752_1"/><text:bookmark-start text:name="epoxy-3-ethoxypropan_-_un_2752_-_gefahrnr._30_-_ericard-nr._3-05_-_un2752"/>1,2-EPOXY-3-ETHOXYPROPAN - UN 2752 - Gefahrnr. 30 - ERICard-Nr. 3-05 - UN2752<text:bookmark-end text:name="__RefHeading___epoxy-3-ethoxypropan_-_un_2752_-_gefahrnr._30_-_ericard-nr._3-05_-_un2752_1"/><text:bookmark-end text:name="epoxy-3-ethoxypropan_-_un_2752_-_gefahrnr._30_-_ericard-nr._3-05_-_un2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EPOXY-3-ETHOXY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21655" text:style-name="Internet_20_link" text:visited-style-name="Visited_20_Internet_20_Link">http://www.ericards.net/psp/ericards.psp_ericard?lang=3&amp;subkey=275216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521655</dc:title>
  </office:meta>
</office:document-meta>
</file>