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331636"/><text:bookmark-start text:name="__RefHeading___amine_entzuendbar_aetzend_n.a.g._oder_polyamine_entzuendbar_aetzend_n.a.g._-_un_2733_-_gefahrnr._338_-_ericard-nr._3-19_waehlen_sie_diesen_eintrag_wenn_zwei_stoffe_die_gleiche_un-nummer_haben_und_sich_in_der_gefahrnummer_unterscheiden_und_ihnen_diese_nicht_bekannt_ist_-_un2733_1"/><text:bookmark-start text:name="amine_entzuendbar_aetzend_n.a.g._oder_polyamine_entzuendbar_aetzend_n.a.g._-_un_2733_-_gefahrnr._338_-_ericard-nr._3-19_waehlen_sie_diesen_eintrag_wenn_zwei_stoffe_die_gleiche_un-nummer_haben_und_sich_in_der_gefahrnummer_unterscheiden_und_ihnen_diese_nicht_bekannt_ist_-_un2733"/>AMINE, ENTZÜNDBAR, ÄTZEND, N.A.G. oder POLYAMINE, ENTZÜNDBAR, ÄTZEND, N.A.G. - UN 2733 - Gefahrnr. 338 - ERICard-Nr. 3-19 Wählen Sie diesen Eintrag, wenn zwei Stoffe die gleiche UN-Nummer haben und sich in der Gefahrnummer unterscheiden und Ihnen diese nicht bekannt ist - UN2733<text:bookmark-end text:name="__RefHeading___amine_entzuendbar_aetzend_n.a.g._oder_polyamine_entzuendbar_aetzend_n.a.g._-_un_2733_-_gefahrnr._338_-_ericard-nr._3-19_waehlen_sie_diesen_eintrag_wenn_zwei_stoffe_die_gleiche_un-nummer_haben_und_sich_in_der_gefahrnummer_unterscheiden_und_ihnen_diese_nicht_bekannt_ist_-_un2733_1"/><text:bookmark-end text:name="amine_entzuendbar_aetzend_n.a.g._oder_polyamine_entzuendbar_aetzend_n.a.g._-_un_2733_-_gefahrnr._338_-_ericard-nr._3-19_waehlen_sie_diesen_eintrag_wenn_zwei_stoffe_die_gleiche_un-nummer_haben_und_sich_in_der_gefahrnummer_unterscheiden_und_ihnen_diese_nicht_bekannt_ist_-_un2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ENTZÜNDBAR, ÄTZEND, N.A.G. oder POLYAMINE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31636" text:style-name="Internet_20_link" text:visited-style-name="Visited_20_Internet_20_Link">http://www.ericards.net/psp/ericards.psp_ericard?lang=3&amp;subkey=273316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331636</dc:title>
  </office:meta>
</office:document-meta>
</file>