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11509"/><text:bookmark-start text:name="__RefHeading___methylbut-1-en_-_un_2561_-_gefahrnr._33_-_ericard-nr._3-11_-_un2561_1"/><text:bookmark-start text:name="methylbut-1-en_-_un_2561_-_gefahrnr._33_-_ericard-nr._3-11_-_un2561"/>3-METHYLBUT-1-EN - UN 2561 - Gefahrnr. 33 - ERICard-Nr. 3-11 - UN2561<text:bookmark-end text:name="__RefHeading___methylbut-1-en_-_un_2561_-_gefahrnr._33_-_ericard-nr._3-11_-_un2561_1"/><text:bookmark-end text:name="methylbut-1-en_-_un_2561_-_gefahrnr._33_-_ericard-nr._3-11_-_un2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11509" text:style-name="Internet_20_link" text:visited-style-name="Visited_20_Internet_20_Link">http://www.ericards.net/psp/ericards.psp_ericard?lang=3&amp;subkey=256115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611509</dc:title>
  </office:meta>
</office:document-meta>
</file>