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351498"/><text:bookmark-start text:name="__RefHeading___methylmorpholin_n-methylmorpholin_-_un_2535_-_gefahrnr._338_-_ericard-nr._3-19_-_un2535_1"/><text:bookmark-start text:name="methylmorpholin_n-methylmorpholin_-_un_2535_-_gefahrnr._338_-_ericard-nr._3-19_-_un2535"/>4-METHYLMORPHOLIN (N-METHYLMORPHOLIN) - UN 2535 - Gefahrnr. 338 - ERICard-Nr. 3-19 - UN2535<text:bookmark-end text:name="__RefHeading___methylmorpholin_n-methylmorpholin_-_un_2535_-_gefahrnr._338_-_ericard-nr._3-19_-_un2535_1"/><text:bookmark-end text:name="methylmorpholin_n-methylmorpholin_-_un_2535_-_gefahrnr._338_-_ericard-nr._3-19_-_un2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METHYLMORPHOLIN (N-METHYLMORPHOLI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51498" text:style-name="Internet_20_link" text:visited-style-name="Visited_20_Internet_20_Link">http://www.ericards.net/psp/ericards.psp_ericard?lang=3&amp;subkey=253514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351498</dc:title>
  </office:meta>
</office:document-meta>
</file>