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71492"/><text:bookmark-start text:name="__RefHeading___isobutylacrylat_stabilisiert_-_un_2527_-_gefahrnr._39_-_ericard-nr._3-47_-_un2527_1"/><text:bookmark-start text:name="isobutylacrylat_stabilisiert_-_un_2527_-_gefahrnr._39_-_ericard-nr._3-47_-_un2527"/>ISOBUTYLACRYLAT, STABILISIERT - UN 2527 - Gefahrnr. 39 - ERICard-Nr. 3-47 - UN2527<text:bookmark-end text:name="__RefHeading___isobutylacrylat_stabilisiert_-_un_2527_-_gefahrnr._39_-_ericard-nr._3-47_-_un2527_1"/><text:bookmark-end text:name="isobutylacrylat_stabilisiert_-_un_2527_-_gefahrnr._39_-_ericard-nr._3-47_-_un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71492" text:style-name="Internet_20_link" text:visited-style-name="Visited_20_Internet_20_Link">http://www.ericards.net/psp/ericards.psp_ericard?lang=3&amp;subkey=252714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5271492</dc:title>
  </office:meta>
</office:document-meta>
</file>