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61491"/><text:bookmark-start text:name="__RefHeading___furfurylamin_-_un_2526_-_gefahrnr._38_-_ericard-nr._3-30_-_un2526_1"/><text:bookmark-start text:name="furfurylamin_-_un_2526_-_gefahrnr._38_-_ericard-nr._3-30_-_un2526"/>FURFURYLAMIN - UN 2526 - Gefahrnr. 38 - ERICard-Nr. 3-30 - UN2526<text:bookmark-end text:name="__RefHeading___furfurylamin_-_un_2526_-_gefahrnr._38_-_ericard-nr._3-30_-_un2526_1"/><text:bookmark-end text:name="furfurylamin_-_un_2526_-_gefahrnr._38_-_ericard-nr._3-30_-_un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61491" text:style-name="Internet_20_link" text:visited-style-name="Visited_20_Internet_20_Link">http://www.ericards.net/psp/ericards.psp_ericard?lang=3&amp;subkey=25261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61491</dc:title>
  </office:meta>
</office:document-meta>
</file>