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361421"/><text:bookmark-start text:name="__RefHeading___thioessigsaeure_-_un_2436_-_gefahrnr._33_-_ericard-nr._3-08_-_un2436_1"/><text:bookmark-start text:name="thioessigsaeure_-_un_2436_-_gefahrnr._33_-_ericard-nr._3-08_-_un2436"/>THIOESSIGSÄURE - UN 2436 - Gefahrnr. 33 - ERICard-Nr. 3-08 - UN2436<text:bookmark-end text:name="__RefHeading___thioessigsaeure_-_un_2436_-_gefahrnr._33_-_ericard-nr._3-08_-_un2436_1"/><text:bookmark-end text:name="thioessigsaeure_-_un_2436_-_gefahrnr._33_-_ericard-nr._3-08_-_un2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61421" text:style-name="Internet_20_link" text:visited-style-name="Visited_20_Internet_20_Link">http://www.ericards.net/psp/ericards.psp_ericard?lang=3&amp;subkey=243614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361421</dc:title>
  </office:meta>
</office:document-meta>
</file>