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21401"/><text:bookmark-start text:name="__RefHeading___tetrahydrothiophen_-_un_2412_-_gefahrnr._33_-_ericard-nr._3-10_-_un2412_1"/><text:bookmark-start text:name="tetrahydrothiophen_-_un_2412_-_gefahrnr._33_-_ericard-nr._3-10_-_un2412"/>TETRAHYDROTHIOPHEN - UN 2412 - Gefahrnr. 33 - ERICard-Nr. 3-10 - UN2412<text:bookmark-end text:name="__RefHeading___tetrahydrothiophen_-_un_2412_-_gefahrnr._33_-_ericard-nr._3-10_-_un2412_1"/><text:bookmark-end text:name="tetrahydrothiophen_-_un_2412_-_gefahrnr._33_-_ericard-nr._3-10_-_un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THI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21401" text:style-name="Internet_20_link" text:visited-style-name="Visited_20_Internet_20_Link">http://www.ericards.net/psp/ericards.psp_ericard?lang=3&amp;subkey=241214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21401</dc:title>
  </office:meta>
</office:document-meta>
</file>