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4051396"/><text:bookmark-start text:name="__RefHeading___isopropylbutyrat_-_un_2405_-_gefahrnr._30_-_ericard-nr._3-05_-_un2405_1"/><text:bookmark-start text:name="isopropylbutyrat_-_un_2405_-_gefahrnr._30_-_ericard-nr._3-05_-_un2405"/>ISOPROPYLBUTYRAT - UN 2405 - Gefahrnr. 30 - ERICard-Nr. 3-05 - UN2405<text:bookmark-end text:name="__RefHeading___isopropylbutyrat_-_un_2405_-_gefahrnr._30_-_ericard-nr._3-05_-_un2405_1"/><text:bookmark-end text:name="isopropylbutyrat_-_un_2405_-_gefahrnr._30_-_ericard-nr._3-05_-_un240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ISOPROPYLBUTYRAT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40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vg:height="2.6458333333333cm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5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luessiger_stoff_3"/><text:bookmark-start text:name="entzuendbarer_fluessiger_stoff"/>Entzündbarer flüssiger Stoff<text:bookmark-end text:name="__RefHeading___entzuendbarer_fluessiger_stoff_3"/><text:bookmark-end text:name="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Augen und Atemweg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zwischen 23°C und 60°C (oder über 60°C; das Produkt wird oberhalb seines <text:a xlink:type="simple" xlink:href="https://wiki.einsatzleiterwiki.de/doku.php?id=cbrn:allgemein:begriffsklaerungen#flammpunkt" text:style-name="Internet_20_link" text:visited-style-name="Visited_20_Internet_20_Link">Flammpunkt</text:a>es befördert).</text:p>
        </text:list-item>
        <text:list-item>
          <text:p text:style-name="List_20_1_Content"> Selbsterhitzungsfähig</text:p>
        </text:list-item>
        <text:list-item>
          <text:p text:style-name="List_20_1_Content_Last"> Nicht oder nur teilweise mischbar mit Wasser (weniger als 10%), leicht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Kann bei erhöhten Umgebungstemperaturen mit Luft explosionsfähige Gemische bilden.</text:p>
        </text:list-item>
        <text:list-item>
          <text:p text:style-name="List_20_1_Content"> Neigt zu plötzlicher Entzündung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<text:a xlink:type="simple" xlink:href="https://wiki.einsatzleiterwiki.de/doku.php?id=brand:allgemein:schaum" text:style-name="Internet_20_link" text:visited-style-name="Visited_20_Internet_20_Link">Schaum</text:a> oder <text:a xlink:type="simple" xlink:href="https://wiki.einsatzleiterwiki.de/doku.php?id=brand:allgemein:pulver" text:style-name="Internet_20_link" text:visited-style-name="Visited_20_Internet_20_Link">Pulver</text:a> löschen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Wasser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, kontaminierten Anzug und Atemschutzgerät mit Wasser/Seifenlösung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4051396" text:style-name="Internet_20_link" text:visited-style-name="Visited_20_Internet_20_Link">http://www.ericards.net/psp/ericards.psp_ericard?lang=3&amp;subkey=24051396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3:24051396</dc:title>
  </office:meta>
</office:document-meta>
</file>