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61340"/><text:bookmark-start text:name="__RefHeading___butandion_-_un_2346_-_gefahrnr._33_-_ericard-nr._3-09_-_un2346_1"/><text:bookmark-start text:name="butandion_-_un_2346_-_gefahrnr._33_-_ericard-nr._3-09_-_un2346"/>BUTANDION - UN 2346 - Gefahrnr. 33 - ERICard-Nr. 3-09 - UN2346<text:bookmark-end text:name="__RefHeading___butandion_-_un_2346_-_gefahrnr._33_-_ericard-nr._3-09_-_un2346_1"/><text:bookmark-end text:name="butandion_-_un_2346_-_gefahrnr._33_-_ericard-nr._3-09_-_un23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UTANDI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61340" text:style-name="Internet_20_link" text:visited-style-name="Visited_20_Internet_20_Link">http://www.ericards.net/psp/ericards.psp_ericard?lang=3&amp;subkey=234613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461340</dc:title>
  </office:meta>
</office:document-meta>
</file>