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81331"/><text:bookmark-start text:name="__RefHeading___benzotrifluorid_-_un_2338_-_gefahrnr._33_-_ericard-nr._3-09_-_un2338_1"/><text:bookmark-start text:name="benzotrifluorid_-_un_2338_-_gefahrnr._33_-_ericard-nr._3-09_-_un2338"/>BENZOTRIFLUORID - UN 2338 - Gefahrnr. 33 - ERICard-Nr. 3-09 - UN2338<text:bookmark-end text:name="__RefHeading___benzotrifluorid_-_un_2338_-_gefahrnr._33_-_ericard-nr._3-09_-_un2338_1"/><text:bookmark-end text:name="benzotrifluorid_-_un_2338_-_gefahrnr._33_-_ericard-nr._3-09_-_un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81331" text:style-name="Internet_20_link" text:visited-style-name="Visited_20_Internet_20_Link">http://www.ericards.net/psp/ericards.psp_ericard?lang=3&amp;subkey=233813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81331</dc:title>
  </office:meta>
</office:document-meta>
</file>