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31287"/><text:bookmark-start text:name="__RefHeading___methoxy-4-methylpentan-2-on_-_un_2293_-_gefahrnr._30_-_ericard-nr._3-05_-_un2293_1"/><text:bookmark-start text:name="methoxy-4-methylpentan-2-on_-_un_2293_-_gefahrnr._30_-_ericard-nr._3-05_-_un2293"/>4-METHOXY-4-METHYLPENTAN-2-ON - UN 2293 - Gefahrnr. 30 - ERICard-Nr. 3-05 - UN2293<text:bookmark-end text:name="__RefHeading___methoxy-4-methylpentan-2-on_-_un_2293_-_gefahrnr._30_-_ericard-nr._3-05_-_un2293_1"/><text:bookmark-end text:name="methoxy-4-methylpentan-2-on_-_un_2293_-_gefahrnr._30_-_ericard-nr._3-05_-_un2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OXY-4-METHYLPEN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31287" text:style-name="Internet_20_link" text:visited-style-name="Visited_20_Internet_20_Link">http://www.ericards.net/psp/ericards.psp_ericard?lang=3&amp;subkey=229312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31287</dc:title>
  </office:meta>
</office:document-meta>
</file>