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861281"/><text:bookmark-start text:name="__RefHeading___pentamethylheptan_-_un_2286_-_gefahrnr._30_-_ericard-nr._3-05_-_un2286_1"/><text:bookmark-start text:name="pentamethylheptan_-_un_2286_-_gefahrnr._30_-_ericard-nr._3-05_-_un2286"/>PENTAMETHYLHEPTAN - UN 2286 - Gefahrnr. 30 - ERICard-Nr. 3-05 - UN2286<text:bookmark-end text:name="__RefHeading___pentamethylheptan_-_un_2286_-_gefahrnr._30_-_ericard-nr._3-05_-_un2286_1"/><text:bookmark-end text:name="pentamethylheptan_-_un_2286_-_gefahrnr._30_-_ericard-nr._3-05_-_un22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METHYLHE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861281" text:style-name="Internet_20_link" text:visited-style-name="Visited_20_Internet_20_Link">http://www.ericards.net/psp/ericards.psp_ericard?lang=3&amp;subkey=2286128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861281</dc:title>
  </office:meta>
</office:document-meta>
</file>