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41279"/><text:bookmark-start text:name="__RefHeading___isobutyronitril_-_un_2284_-_gefahrnr._336_-_ericard-nr._3-17_-_un2284_1"/><text:bookmark-start text:name="isobutyronitril_-_un_2284_-_gefahrnr._336_-_ericard-nr._3-17_-_un2284"/>ISOBUTYRONITRIL - UN 2284 - Gefahrnr. 336 - ERICard-Nr. 3-17 - UN2284<text:bookmark-end text:name="__RefHeading___isobutyronitril_-_un_2284_-_gefahrnr._336_-_ericard-nr._3-17_-_un2284_1"/><text:bookmark-end text:name="isobutyronitril_-_un_2284_-_gefahrnr._336_-_ericard-nr._3-17_-_un2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41279" text:style-name="Internet_20_link" text:visited-style-name="Visited_20_Internet_20_Link">http://www.ericards.net/psp/ericards.psp_ericard?lang=3&amp;subkey=228412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41279</dc:title>
  </office:meta>
</office:document-meta>
</file>